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F#m C#m F#m-G#m C#m <text:s text:c="4"/>[Instru] F#m C#m C#m</text:p>
      <text:p>[Riff]</text:p>
      <text:p><text:s text:c="22"/>[Verse #1] F#m F#m C#m C#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G#m E B C#m</text:p>
      <text:p><text:s text:c="25"/>[Chorus] F#m <text:s/>A E E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G#m B E A - F#m A E E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C#m½</text:p>
      <text:p>[Chorus] (black) (white) (x2) - G#m B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